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size-complex="10pt"/>
    </style:style>
    <style:style style:name="P2"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size-complex="10pt"/>
    </style:style>
    <style:style style:name="P5" style:family="paragraph" style:parent-style-name="Standard" style:master-page-name="Standard">
      <style:paragraph-properties style:page-number="auto"/>
    </style:style>
    <style:style style:name="T1" style:family="text">
      <style:text-properties fo:font-weight="bold" style:font-weight-asian="bold" style:font-size-complex="10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Gemeinde Veitshöchheim, mit Bitte um Weiterleitung an Veitshöchheim aktuell!</text:span></text:p>
      <text:p text:style-name="P2"/>
      <text:p text:style-name="P2"/>
      <text:p text:style-name="Standard"><text:span text:style-name="T1">TSV 1860 München </text:span></text:p>
      <text:p text:style-name="Standard"><text:span text:style-name="T1">Fanclub „Veitshöchheimer Löwen 1977“</text:span></text:p>
      <text:p text:style-name="P1"/>
      <text:p text:style-name="P1"/>
      <text:p text:style-name="Standard"><text:span text:style-name="T1">Stellungnahme:</text:span></text:p>
      <text:p text:style-name="P1"/>
      <text:p text:style-name="P3"><text:span text:style-name="T3">Am Montag den 06.06.11 um 14.02 Uhr erhielt der TSV 1860 München von der DFL die Lizenz für die Zweitligasaison 2011/12 ohne Auflagen erteilt.</text:span></text:p>
      <text:p text:style-name="P3"><text:span text:style-name="T3">Durch den Einstieg des jordanischen Geschäftsmann Hasan Ismaik, der für 18 Millionen Euro 49% der Klubanteile der KAG vom TSV 1860 München erwarb, ist unser Verein mit einem Schlag schuldenfrei.</text:span></text:p>
      <text:p text:style-name="P3"><text:span text:style-name="T3">Die Vorstandschaft der Veitshöchheimer Löwen bedankt sich an dieser Stelle beim Präsidenten des TSV</text:span></text:p>
      <text:p text:style-name="P3"><text:span text:style-name="T3">Herrn Dieter Schneider für die außergewöhnliche Arbeit in den letzten Monaten. Ihm ist es durch den Einstieg Ismaiks zu verdanken, dass der Verein auch weiterhin im deutschen Profifußball vertreten bleibt.</text:span></text:p>
      <text:p text:style-name="P3"><text:span text:style-name="T3">Durch den Einstieg konnte neben dem finanziellen Kollaps auch die erneut mit der höchsten Auszeichnung des DFB bewertete Jugendarbeit des TSV 1860 München erhalten werden, die durch eine Insolvenz nur noch Schall und Rauch gewesen wäre. Eine Insolvenz des Vereins hätte somit weitreichende Auswirkungen für Münchens wahre Liebe gehabt. Man wäre von der Profilandkarte des Fußballsports auf Jahre hinweg verschwunden gewesen, hätte in den Niederungen der Amateurligen einen Neuanfang starten müssen und hätte die hervorragende Jugendarbeit des Vereins mit einem Schlag verloren. All das sind Szenarien die wir vor 31 Jahren bereits einmal mitmachen mussten und die kein wahrer Löwenfan nochmals erleben möchte.</text:span></text:p>
      <text:p text:style-name="P4"/>
      <text:p text:style-name="P3"><text:span text:style-name="T3">Was bedeutet nun der Einstieg eines Investors, der erste im deutschen Profifußball nun für den Verein und seine Fans? Die Antwort liegt auf der Hand. Natürlich will ein Geschäftsmann wie Ismaik mit dem Erwerb der Anteile Geld verdienen, alles andere wäre gelogen. Er wird vornehmlich wollen, dass der TSV 1860 München sportlich und finanziell wieder dahin kommt, wo er eigentlich auch hingehört, nämlich in die Bundesliga. Durch ein eigenes Finanzkonzept, durch Schaffung neuer Strukturen und Gewinnung neuer Sponsoren sowie der professionellen Vermarktung des Vereins wird zum einen gewährleistet, dass der TSV 1860 München wirtschaftlich in solide Bahnen gelenkt wird und durch freie zusätzliche finanzielle Mittel wieder sportlich für höhere Ziele planen kann. Natürlich wird ein Investor an jedem Euro der durch diese Maßnahmen mehr erzielt wird mit verdienen, dies ist auch sein gutes Recht. Hoffen wir, dass mit Ismaik und unserem Präsidenten Dieter Schneider eine kompetente und zukunftsfähige Lösung gefunden wurde, die unseren geliebten TSV auf lange Zeit sportlich und wirtschaftlich wieder in glorreiche Zeiten führt.</text:span></text:p>
      <text:p text:style-name="P4"/>
      <text:p text:style-name="P3"><text:span text:style-name="T3">Die Lösung muss heißen: Wirtschaftlich planvoll agieren, neue zukunftsfähige Strukturen schaffen, effizientere Vermarktung und die hervorragende Jugendarbeit erhalten und weiter fördern, mittelfristig erste Bundesliga! Wir, die Veitshöchheimer Löwen glauben, dass dies mit Ismaik und Schneider an der Spitze möglich ist und werden unseren TSV auch in die neue Zukunft begleiten, getreu dem Motto“ Einmal Löwe, immer Löwe“!!!</text:span></text:p>
      <text:p text:style-name="P4"/>
      <text:p text:style-name="P3"><text:span text:style-name="T3">Im Namen der Vorstandschaft,</text:span></text:p>
      <text:p text:style-name="P3"><text:span text:style-name="T3">Alex Götz</text:span></text:p>
      <text:p text:style-name="P4"/>
      <text:p text:style-name="P3"><text:span text:style-name="T3">Weitere Infos zu dem Thema, sowie Termine und News vom Fanclub erhalten Sie auf </text:span><text:a xlink:type="simple" xlink:href="http://www.veitshoechheimer-loewen.de"><text:span text:style-name="T3">www.veitshoechheimer-loewen.de</text:span></text:a><text:span text:style-name="T3"> </text:span></text:p>
      <text:p text:style-name="P4"/>
      <text:p text:style-name="P3"><text:span text:style-name="T3">Termine: Nächster Stammtisch am Montag den 20.06.11 ab 19.30 Uhr im Gasthof Neue Anlage. Gäste willkomm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style:font-size-complex="8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fo:font-size="16pt" fo:font-weight="bold" style:letter-kerning="true" style:font-size-asian="16pt" style:font-weight-asian="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fo:font-size="12pt" fo:font-weight="bold" style:font-size-asian="12pt" style:font-weight-asian="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fo:font-weight="bold" style:font-weight-asian="bold"/>
    </style:style>
    <style:style style:name="Bullet_20_1" style:display-name="Bullet 1" style:family="paragraph" style:parent-style-name="Standard"/>
    <style:style style:name="Bullet_20_1.1" style:display-name="Bullet 1.1" style:family="paragraph" style:parent-style-name="Standard"/>
    <style:style style:name="Bullet_20_1.1.1" style:display-name="Bullet 1.1.1" style:family="paragraph" style:parent-style-name="Standard"/>
    <style:style style:name="Bullet_20_1.1.1.1" style:display-name="Bullet 1.1.1.1" style:family="paragraph" style:parent-style-name="Standard"/>
    <style:style style:name="Bullet_20_2" style:display-name="Bullet 2" style:family="paragraph" style:parent-style-name="Standard"/>
    <style:style style:name="Bullet_20_2.1" style:display-name="Bullet 2.1" style:family="paragraph" style:parent-style-name="Standard"/>
    <style:style style:name="Bullet_20_2.1.1" style:display-name="Bullet 2.1.1" style:family="paragraph" style:parent-style-name="Standard"/>
    <style:style style:name="Bullet_20_2.1.1.1" style:display-name="Bullet 2.1.1.1" style:family="paragraph" style:parent-style-name="Standard"/>
    <style:style style:name="Einrückung_20_1" style:display-name="Einrückung 1" style:family="paragraph" style:parent-style-name="Standard"/>
    <style:style style:name="Einrückung_20_2" style:display-name="Einrückung 2" style:family="paragraph" style:parent-style-name="Standard"/>
    <style:style style:name="Einrückung_20_3" style:display-name="Einrückung 3" style:family="paragraph" style:parent-style-name="Standard"/>
    <style:style style:name="Einrückung_20_4" style:display-name="Einrückung 4" style:family="paragraph" style:parent-style-name="Standard"/>
    <style:style style:name="Footer" style:family="paragraph" style:parent-style-name="Standard" style:class="extra">
      <style:paragraph-properties fo:padding-left="0cm" fo:padding-right="0cm" fo:padding-top="0.035cm" fo:padding-bottom="0cm" fo:border-left="none" fo:border-right="none" fo:border-top="0.018cm solid #00000a" fo:border-bottom="none" text:number-lines="false" text:line-number="0">
        <style:tab-stops>
          <style:tab-stop style:position="8.502cm" style:type="center"/>
          <style:tab-stop style:position="17.002cm" style:type="right"/>
        </style:tab-stops>
      </style:paragraph-properties>
      <style:text-properties fo:font-size="8pt" style:font-size-asian="8pt"/>
    </style:style>
    <style:style style:name="Header" style:family="paragraph" style:parent-style-name="Standard" style:class="extra">
      <style:paragraph-properties fo:padding-left="0cm" fo:padding-right="0cm" fo:padding-top="0cm" fo:padding-bottom="0.035cm" fo:border-left="none" fo:border-right="none" fo:border-top="none" fo:border-bottom="0.018cm solid #00000a" text:number-lines="false" text:line-number="0">
        <style:tab-stops>
          <style:tab-stop style:position="8.001cm" style:type="center"/>
          <style:tab-stop style:position="16.002cm" style:type="right"/>
        </style:tab-stops>
      </style:paragraph-properties>
    </style:style>
    <style:style style:name="Liste_20_1_20__28_a_2f_b_2f_c_29_" style:display-name="Liste 1 (a/b/c)" style:family="paragraph" style:parent-style-name="Standard"/>
    <style:style style:name="Liste_20_2_20__28_a_2f_b_2f_c_29_" style:display-name="Liste 2 (a/b/c)" style:family="paragraph" style:parent-style-name="Standard"/>
    <style:style style:name="Liste_20_3_20__28_a_2f_b_2f_c_29_" style:display-name="Liste 3 (a/b/c)" style:family="paragraph" style:parent-style-name="Standard"/>
    <style:style style:name="Liste_20_4_20__20__28_a_2f_b_2f_c_29_" style:display-name="Liste 4  (a/b/c)" style:family="paragraph" style:parent-style-name="Standard"/>
    <style:style style:name="Nr.Liste_20_1" style:display-name="Nr.Liste 1" style:family="paragraph" style:parent-style-name="Standard"/>
    <style:style style:name="Nr.Liste_20_2" style:display-name="Nr.Liste 2" style:family="paragraph" style:parent-style-name="Standard"/>
    <style:style style:name="Nr.Liste_20_3" style:display-name="Nr.Liste 3" style:family="paragraph" style:parent-style-name="Standard"/>
    <style:style style:name="Nr.Liste_20_4" style:display-name="Nr.Liste 4" style:family="paragraph" style:parent-style-name="Standard"/>
    <style:style style:name="Tabellentext" style:family="paragraph" style:parent-style-name="Standard"/>
    <style:style style:name="Titel_20_1" style:display-name="Titel 1" style:family="paragraph" style:parent-style-name="Standard"/>
    <style:style style:name="Titel_20_2" style:display-name="Titel 2" style:family="paragraph" style:parent-style-name="Standard"/>
    <style:style style:name="Titel_20_3" style:display-name="Titel 3" style:family="paragraph" style:parent-style-name="Standard"/>
    <style:style style:name="Titel_20_4" style:display-name="Titel 4" style:family="paragraph" style:parent-style-name="Standard"/>
    <style:style style:name="List_20_Paragraph" style:display-name="List Paragraph" style:family="paragraph" style:parent-style-name="Standard"/>
    <style:style style:name="ListLabel_20_1" style:display-name="ListLabel 1" style:family="text">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2.401cm" fo:text-indent="-0.801cm" fo:margin-left="2.401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3.2cm" fo:text-indent="-0.799cm" fo:margin-left="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6cm" fo:text-indent="-0.799cm" fo:margin-left="1.6cm"/>
        </style:list-level-properties>
        <style:text-properties fo:font-family="Wingdings" style:font-style-name="Standard"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3.2cm" fo:text-indent="-0.799cm" fo:margin-left="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2.401cm" fo:text-indent="-0.801cm" fo:margin-left="2.401cm"/>
        </style:list-level-properties>
        <style:text-properties fo:font-family="Wingdings" style:font-style-name="Standard"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3cm" fo:margin-left="1.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text:bullet-char="-">
        <style:list-level-properties text:list-level-position-and-space-mode="label-alignment">
          <style:list-level-label-alignment text:label-followed-by="listtab" text:list-tab-stop-position="0.499cm" fo:text-indent="-0.499cm" fo:margin-left="0.499cm"/>
        </style:list-level-properties>
        <style:text-properties fo:font-family="Arial" style:font-style-name="Standard" style:font-family-generic="swiss" style:font-pitch="variable"/>
      </text:list-level-style-bullet>
      <text:list-level-style-bullet text:level="2" text:style-name="ListLabel_20_1" text:bullet-char="-">
        <style:list-level-properties text:list-level-position-and-space-mode="label-alignment">
          <style:list-level-label-alignment text:label-followed-by="listtab" text:list-tab-stop-position="1cm" fo:text-indent="-0.501cm" fo:margin-left="1cm"/>
        </style:list-level-properties>
        <style:text-properties fo:font-family="Arial" style:font-style-name="Standard" style:font-family-generic="swiss" style:font-pitch="variable"/>
      </text:list-level-style-bullet>
      <text:list-level-style-bullet text:level="3" text:style-name="ListLabel_20_1" text:bullet-char="-">
        <style:list-level-properties text:list-level-position-and-space-mode="label-alignment">
          <style:list-level-label-alignment text:label-followed-by="listtab" text:list-tab-stop-position="1.499cm" fo:text-indent="-0.499cm" fo:margin-left="1.499cm"/>
        </style:list-level-properties>
        <style:text-properties fo:font-family="Arial" style:font-style-name="Standard" style:font-family-generic="swiss" style:font-pitch="variable"/>
      </text:list-level-style-bullet>
      <text:list-level-style-bullet text:level="4" text:style-name="ListLabel_20_1" text:bullet-char="-">
        <style:list-level-properties text:list-level-position-and-space-mode="label-alignment">
          <style:list-level-label-alignment text:label-followed-by="listtab" text:list-tab-stop-position="2cm" fo:text-indent="-0.501cm" fo:margin-left="2cm"/>
        </style:list-level-properties>
        <style:text-properties fo:font-family="Arial" style:font-style-name="Standard" style:font-family-generic="swiss" style:font-pitch="variable"/>
      </text:list-level-style-bullet>
      <text:list-level-style-bullet text:level="5" text:style-name="ListLabel_20_1" text:bullet-char="-">
        <style:list-level-properties text:list-level-position-and-space-mode="label-alignment">
          <style:list-level-label-alignment text:label-followed-by="listtab" text:list-tab-stop-position="2.499cm" fo:text-indent="-0.499cm" fo:margin-left="2.499cm"/>
        </style:list-level-properties>
        <style:text-properties fo:font-family="Arial" style:font-style-name="Standard" style:font-family-generic="swiss" style:font-pitch="variable"/>
      </text:list-level-style-bullet>
      <text:list-level-style-bullet text:level="6" text:style-name="ListLabel_20_1" text:bullet-char="-">
        <style:list-level-properties text:list-level-position-and-space-mode="label-alignment">
          <style:list-level-label-alignment text:label-followed-by="listtab" text:list-tab-stop-position="3cm" fo:text-indent="-0.501cm" fo:margin-left="3cm"/>
        </style:list-level-properties>
        <style:text-properties fo:font-family="Arial" style:font-style-name="Standard" style:font-family-generic="swiss" style:font-pitch="variable"/>
      </text:list-level-style-bullet>
      <text:list-level-style-bullet text:level="7" text:style-name="ListLabel_20_1" text:bullet-char="-">
        <style:list-level-properties text:list-level-position-and-space-mode="label-alignment">
          <style:list-level-label-alignment text:label-followed-by="listtab" text:list-tab-stop-position="3.5cm" fo:text-indent="-0.499cm" fo:margin-left="3.5cm"/>
        </style:list-level-properties>
        <style:text-properties fo:font-family="Arial" style:font-style-name="Standard" style:font-family-generic="swiss" style:font-pitch="variable"/>
      </text:list-level-style-bullet>
      <text:list-level-style-bullet text:level="8" text:style-name="ListLabel_20_1" text:bullet-char="-">
        <style:list-level-properties text:list-level-position-and-space-mode="label-alignment">
          <style:list-level-label-alignment text:label-followed-by="listtab" text:list-tab-stop-position="4.001cm" fo:text-indent="-0.501cm" fo:margin-left="4.001cm"/>
        </style:list-level-properties>
        <style:text-properties fo:font-family="Arial" style:font-style-name="Standard" style:font-family-generic="swiss" style:font-pitch="variable"/>
      </text:list-level-style-bullet>
      <text:list-level-style-bullet text:level="9" text:style-name="ListLabel_20_1" text:bullet-char="-">
        <style:list-level-properties text:list-level-position-and-space-mode="label-alignment">
          <style:list-level-label-alignment text:label-followed-by="listtab" text:list-tab-stop-position="4.5cm" fo:text-indent="-0.499cm" fo:margin-left="4.5cm"/>
        </style:list-level-properties>
        <style:text-properties fo:font-family="Arial" style:font-style-name="Standard"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0.801cm" fo:text-indent="-0.801cm" fo:margin-left="0.801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text:list-tab-stop-position="1.6cm" fo:text-indent="-0.799cm" fo:margin-left="1.6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3.2cm" fo:text-indent="-0.799cm" fo:margin-left="3.2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text:list-tab-stop-position="3.2cm" fo:text-indent="-0.799cm" fo:margin-left="3.2cm"/>
        </style:list-level-properties>
        <style:text-properties fo:font-family="Wingdings" style:font-style-name="Standard"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style:font-style-name="Standard"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2cm" fo:text-indent="-0.7cm" fo:margin-left="2.2cm"/>
        </style:list-level-properties>
      </text:list-level-style-number>
      <text:list-level-style-number text:level="5" style:num-suffix="." style:num-format="1">
        <style:list-level-properties text:list-level-position-and-space-mode="label-alignment">
          <style:list-level-label-alignment text:label-followed-by="listtab" text:list-tab-stop-position="2.799cm" fo:text-indent="-0.6cm" fo:margin-left="2.799cm"/>
        </style:list-level-properties>
      </text:list-level-style-number>
      <text:list-level-style-number text:level="6" style:num-suffix="." style:num-format="1">
        <style:list-level-properties text:list-level-position-and-space-mode="label-alignment">
          <style:list-level-label-alignment text:label-followed-by="listtab" text:list-tab-stop-position="3.3cm" fo:text-indent="-0.501cm" fo:margin-left="3.3cm"/>
        </style:list-level-properties>
      </text:list-level-style-number>
      <text:list-level-style-number text:level="7" style:num-suffix="." style:num-format="1">
        <style:list-level-properties text:list-level-position-and-space-mode="label-alignment">
          <style:list-level-label-alignment text:label-followed-by="listtab" text:list-tab-stop-position="3.799cm" fo:text-indent="-0.499cm" fo:margin-left="3.799cm"/>
        </style:list-level-properties>
      </text:list-level-style-number>
      <text:list-level-style-number text:level="8" style:num-suffix="." style:num-format="1">
        <style:list-level-properties text:list-level-position-and-space-mode="label-alignment">
          <style:list-level-label-alignment text:label-followed-by="listtab" text:list-tab-stop-position="4.3cm" fo:text-indent="-0.501cm" fo:margin-left="4.3cm"/>
        </style:list-level-properties>
      </text:list-level-style-number>
      <text:list-level-style-number text:level="9" style:num-suffix="." style:num-format="1">
        <style:list-level-properties text:list-level-position-and-space-mode="label-alignment">
          <style:list-level-label-alignment text:label-followed-by="listtab" text:list-tab-stop-position="4.8cm" fo:text-indent="-0.499cm" fo:margin-left="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26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XV53836</meta:initial-creator>
    <dc:creator>XV53836</dc:creator>
    <meta:editing-cycles>1</meta:editing-cycles>
    <meta:print-date>2011-06-07T05:12:00</meta:print-date>
    <meta:creation-date>2011-06-07T04:27:00</meta:creation-date>
    <dc:date>2011-06-07T05:13:00</dc:date>
    <meta:editing-duration>PT00H00M00S</meta:editing-duration>
    <meta:generator>OpenOffice.org/3.2$Win32 OpenOffice.org_project/320m18$Build-9502</meta:generator>
    <meta:document-statistic meta:table-count="0" meta:image-count="0" meta:object-count="0" meta:page-count="1" meta:paragraph-count="15" meta:word-count="479" meta:character-count="3298"/>
    <meta:template xlink:type="simple" xlink:actuate="onRequest" xlink:title="Normal.dotm" xlink:href=""/>
  </office:meta>
</office:document-meta>
</file>